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3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4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2993in" text:min-label-width="0.1104in" text:list-level-position-and-space-mode="label-alignment">
          <style:list-level-label-alignment text:label-followed-by="listtab" fo:margin-left="0.4097in" fo:text-indent="-0.1104in"/>
        </style:list-level-properties>
        <style:text-properties style:font-name="StarSymbol"/>
      </text:list-level-style-bullet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5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6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bullet text:level="3" text:style-name="WW_CharLFO16LVL3" text:bullet-char="•">
        <style:list-level-properties text:space-before="0.2993in" text:min-label-width="0.1104in" text:list-level-position-and-space-mode="label-alignment">
          <style:list-level-label-alignment text:label-followed-by="listtab" fo:margin-left="0.4097in" fo:text-indent="-0.1104in"/>
        </style:list-level-properties>
        <style:text-properties style:font-name="StarSymbol"/>
      </text:list-level-style-bullet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7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background-color="#D5DCE4"/>
    </style:style>
    <style:style style:name="T2" style:parent-style-name="Domyślnaczcionkaakapitu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" style:parent-style-name="Standard" style:list-style-name="LFO1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" style:parent-style-name="Standard" style:list-style-name="LFO1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" style:parent-style-name="Standard" style:list-style-name="LFO1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" style:parent-style-name="Standard" style:list-style-name="LFO1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" style:parent-style-name="Standard" style:list-style-name="LFO1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9" style:parent-style-name="Standard" style:list-style-name="LFO15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" style:parent-style-name="Standard" style:list-style-name="LFO16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" style:parent-style-name="Standard" style:list-style-name="LFO1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" style:parent-style-name="Standard" style:list-style-name="LFO1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3" style:parent-style-name="Standard" style:list-style-name="LFO1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" style:parent-style-name="Standard" style:list-style-name="LFO1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150%" fo:background-color="#D5DCE4"/>
      <style:text-properties style:font-name="Calibri" fo:font-weight="bold" style:font-weight-asian="bold" style:font-weight-complex="bold" style:font-size-complex="12pt"/>
    </style:style>
    <style:style style:name="P1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 fo:margin-top="0.0784in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margin-top="0.0784in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margin-top="0.0784in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top="0.0784in" fo:line-height="115%">
        <style:tab-stops>
          <style:tab-stop style:type="left" style:position="1.958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margin-top="0.0784in" fo:line-height="115%"/>
      <style:text-properties style:font-name="Calibri" fo:font-size="11pt" style:font-size-asian="11pt" style:font-size-complex="11pt"/>
    </style:style>
    <style:style style:name="TableColumn23" style:family="table-column">
      <style:table-column-properties style:column-width="3.618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3.5187in" style:use-optimal-column-width="false"/>
    </style:style>
    <style:style style:name="Table22" style:family="table">
      <style:table-properties style:width="7.248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36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37" style:parent-style-name="Standard" style:family="paragraph">
      <style:paragraph-properties fo:text-align="center">
        <style:tab-stops>
          <style:tab-stop style:type="left" style:position="5.6166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42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43" style:parent-style-name="Standard" style:family="paragraph">
      <style:paragraph-properties fo:text-align="center">
        <style:tab-stops>
          <style:tab-stop style:type="left" style:position="5.6166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paragraph-properties fo:line-height="115%">
        <style:tab-stops>
          <style:tab-stop style:type="left" style:position="5.1284in"/>
        </style:tab-stops>
      </style:paragraph-properties>
      <style:text-properties fo:font-size="3pt" style:font-size-asian="3pt" style:font-size-complex="3pt"/>
    </style:style>
    <style:style style:name="TableColumn46" style:family="table-column">
      <style:table-column-properties style:column-width="3.618in" style:use-optimal-column-width="false"/>
    </style:style>
    <style:style style:name="TableColumn47" style:family="table-column">
      <style:table-column-properties style:column-width="0.1118in" style:use-optimal-column-width="false"/>
    </style:style>
    <style:style style:name="TableColumn48" style:family="table-column">
      <style:table-column-properties style:column-width="3.5187in" style:use-optimal-column-width="false"/>
    </style:style>
    <style:style style:name="Table45" style:family="table">
      <style:table-properties style:width="7.248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59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60" style:parent-style-name="Standard" style:family="paragraph">
      <style:paragraph-properties fo:text-align="center">
        <style:tab-stops>
          <style:tab-stop style:type="left" style:position="5.6166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65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66" style:parent-style-name="Standard" style:family="paragraph">
      <style:paragraph-properties fo:text-align="center">
        <style:tab-stops>
          <style:tab-stop style:type="left" style:position="5.6166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fo:font-size="3pt" style:font-size-asian="3pt" style:font-size-complex="3pt"/>
    </style:style>
    <style:style style:name="TableColumn69" style:family="table-column">
      <style:table-column-properties style:column-width="3.618in" style:use-optimal-column-width="false"/>
    </style:style>
    <style:style style:name="TableColumn70" style:family="table-column">
      <style:table-column-properties style:column-width="0.1118in" style:use-optimal-column-width="false"/>
    </style:style>
    <style:style style:name="TableColumn71" style:family="table-column">
      <style:table-column-properties style:column-width="3.5187in" style:use-optimal-column-width="false"/>
    </style:style>
    <style:style style:name="Table68" style:family="table">
      <style:table-properties style:width="7.24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9" style:family="table-row">
      <style:table-row-properties style:min-row-height="0.34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82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83" style:parent-style-name="Standard" style:family="paragraph">
      <style:paragraph-properties fo:text-align="center">
        <style:tab-stops>
          <style:tab-stop style:type="left" style:position="5.6166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88" style:parent-style-name="Standard" style:family="paragraph">
      <style:paragraph-properties fo:text-align="center">
        <style:tab-stops>
          <style:tab-stop style:type="left" style:position="5.1284in"/>
        </style:tab-stops>
      </style:paragraph-properties>
      <style:text-properties style:font-name="Calibri" fo:font-size="10.5pt" style:font-size-asian="10.5pt" style:font-size-complex="10.5pt"/>
    </style:style>
    <style:style style:name="P89" style:parent-style-name="Standard" style:family="paragraph">
      <style:paragraph-properties fo:text-align="center">
        <style:tab-stops>
          <style:tab-stop style:type="left" style:position="5.6166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KLAUZULA INFORMACYJNA Zajęcia dla dzieci w ramach Akademii Przyszłego Pierwszaka</text:span></text:p>
      <text:list text:style-name="LFO13" text:continue-numbering="true">
        <text:list-item>
          <text:list>
            <text:list-item>
              <text:p text:style-name="P3">Administratorem Państwa danych jest Stowarzyszenie „Szkoła przyszłości”, 41-506 Chorzów<text:s/>ul. St. Batorego 46, tel. +48 32 2466 214, +48 504 210 188, e-mail: sekretariat@spoleczna.org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4">Dane osobowe będą przetwarzane w celach:</text:p>
              <text:list text:continue-numbering="true">
                <text:list-item>
                  <text:p text:style-name="P5">realizacji umowy na nieodpłatny udział dziecka w zajęciach dla przedszkolaków,</text:p>
                </text:list-item>
                <text:list-item>
                  <text:p text:style-name="P6">skontaktowania się w sprawach związanych z<text:s/>realizacją zajęć,</text:p>
                </text:list-item>
                <text:list-item>
                  <text:p text:style-name="P7">zapewnienia bezpieczeństwa uczestników zajęć,</text:p>
                </text:list-item>
                <text:list-item>
                  <text:p text:style-name="P8">zapewnienia bezpieczeństwa poprzez zastosowanie monitoringu wizyjnego.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9">Podstawa prawna przetwarzania danych to: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0">Art. 6 ust. 1 lit. a) b), i f) Rozporządzenie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,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1">Państwa dane osobowe będą przetwarzane w czasie organizacji zajęć oraz do trzech miesięcy po ich zakończeniu.</text:p>
            </text:list-item>
            <text:list-item>
              <text:p text:style-name="P12">Przysługuje Państwu prawo dostępu do danych Państwa dotyczących, ich sprostowania, usunięcia lub żądania ograniczenia przetwarza lub wniesienia sprzeciwu wobec<text:s/>przetwarzania.</text:p>
            </text:list-item>
            <text:list-item>
              <text:p text:style-name="P13">Przysługuje Państwu prawo wniesienia skargi na sposób przetwarzania Państwa danych osobowych przez Stowarzyszenie do Prezesa Urzędu Ochrony Danych Osobowych.</text:p>
            </text:list-item>
            <text:list-item>
              <text:p text:style-name="P14">Podanie danych osobowych jest konieczne w celu umożliwienia dziecku udziału w<text:s/>zajęciach i zapewnienia bezpieczeństwa. Nie podanie danych osobowych będzie skutkowało brakiem możliwości udziału w zajęciach.</text:p>
            </text:list-item>
          </text:list>
        </text:list-item>
      </text:list>
      <text:p text:style-name="P15">ZGODA NA UDZIAŁ DZIECKA W ZAJĘCIACH W RAMACH AKADEMII PRZYSZŁEGO PIERWSZAKA</text:p>
      <text:p text:style-name="P16">Wyrażam zgodę na udział mojego dziecka w zajęciach dla dzieci w wieku przedszkolnym w ramach akcji promocyjnej pt. „Akademia Przyszłego Pierwszaka” organizowanej przez Stowarzyszenie „Szkoła Przyszłości” prowadzące Społeczną Szkołę Podstawową. Oświadczam, że dziecko jest zdrowe i może uczestniczyć w zajęciach.</text:p>
      <text:p text:style-name="P17">Imię i nazwisko rodzica:<text:tab/><text:tab/>. . . . . . . . . . . . . . . . . . . . . . . . . . . . . . . . . . .</text:p>
      <text:p text:style-name="P18">Imię i nazwisko dziecka:<text:tab/><text:tab/>. . . . . . . . . . . . . . . . . . . . . . . . . . . . . . . . . . .</text:p>
      <text:p text:style-name="P19">Adres zamieszkania rodzica:<text:s/><text:tab/>. . . . . . . . . . . . . . . .<text:s/>. . . . . . . . . . . . . . . . . . . . . . . . . . . . . . . . . . . . . . . . . . . . . . . . . . . . . . . .</text:p>
      <text:p text:style-name="P20"><text:tab/>. . . . . . . . . . . . . . . . . . . . . . . . . . . . . . . . . . . . . . . . . . . . . . . . . . . . . . . . . . . . . . . . . . . . . . . .</text:p>
      <text:p text:style-name="P21">Numer telefonu rodzica:<text:tab/>. . . . . . . . . . . . . . . . . . . . . . . . . . . . . . . . . . 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Wyrażam zgodę na udział dziecka w zajęciach</text:p>
          </table:table-cell>
          <table:table-cell table:style-name="TableCell29">
            <text:p text:style-name="P30"/>
          </table:table-cell>
          <table:table-cell table:style-name="TableCell31">
            <text:p text:style-name="P32">Wycofuję zgodę na udział dziecka w zajęciach</text:p>
          </table:table-cell>
        </table:table-row>
        <table:table-row table:style-name="TableRow33">
          <table:table-cell table:style-name="TableCell34">
            <text:p text:style-name="P35"/>
            <text:p text:style-name="P36">. . . . . . . . . . . . . . . . . . . . . . .</text:p>
            <text:p text:style-name="P37">Data i podpi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. . . .<text:s/>. . . . . . . . . . . . . . . . . . .</text:p>
            <text:p text:style-name="P43">Data i podpis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Wyrażam zgodę na przetwarzanie wizerunku dziecka w celu wykorzystania zdjęć na stronie internetowej Stowarzyszenia</text:p>
          </table:table-cell>
          <table:table-cell table:style-name="TableCell52">
            <text:p text:style-name="P53"/>
          </table:table-cell>
          <table:table-cell table:style-name="TableCell54">
            <text:p text:style-name="P55">Wycofuję zgodę na przetwarzanie wizerunku dziecka w celu wykorzystania zdjęć na<text:s/>stronie internetowej Stowarzyszenia</text:p>
          </table:table-cell>
        </table:table-row>
        <table:table-row table:style-name="TableRow56">
          <table:table-cell table:style-name="TableCell57">
            <text:p text:style-name="P58"/>
            <text:p text:style-name="P59">. . . . . . . . . . . . . . . . . . . . . . .</text:p>
            <text:p text:style-name="P60">Data i podpi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. . . . . . . . . . . . . . . . . . . . . . .</text:p>
            <text:p text:style-name="P66">Data i podpis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Wyrażam zgodę na przetwarzanie wizerunku dziecka w celu wykorzystania zdjęć na profilu<text:s/>Facebook Stowarzyszenia</text:p>
          </table:table-cell>
          <table:table-cell table:style-name="TableCell75">
            <text:p text:style-name="P76"/>
          </table:table-cell>
          <table:table-cell table:style-name="TableCell77">
            <text:p text:style-name="P78">Wycofuję zgodę na przetwarzanie wizerunku dziecka w celu wykorzystania zdjęć na profilu Facebook Stowarzyszenia</text:p>
          </table:table-cell>
        </table:table-row>
        <table:table-row table:style-name="TableRow79">
          <table:table-cell table:style-name="TableCell80">
            <text:p text:style-name="P81"/>
            <text:p text:style-name="P82">. . . . . . . . . . . . . . . . . . . . . . .</text:p>
            <text:p text:style-name="P83">Data i podp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. . . . . . . . . . . . . . . . . . . . . . .</text:p>
            <text:p text:style-name="P89">Data i<text:s/>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0833in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0833in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line-height="120%" fo:margin-left="0.5118in" fo:text-indent="-0.5118in">
        <style:tab-stops/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0833in"/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1666in" fo:margin-bottom="0.0833in" fo:line-height="150%" fo:margin-left="0.7875in" fo:text-indent="-0.7875in">
        <style:tab-stops/>
      </style:paragraph-properties>
      <style:text-properties fo:font-size="15pt" style:font-size-asian="15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right="-0.3937in"/>
      <style:text-properties fo:font-weight="bold" style:font-weight-asian="bold" fo:font-style="italic" style:font-style-asian="italic" fo:font-size="15pt" style:font-size-asian="15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Arial" style:font-name-asian="Tahoma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409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widows="2" fo:orphans="2"/>
      <style:text-properties style:font-name="Times New Roman" style:font-name-asian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 style:list-style-name="WW8Num6">
      <style:paragraph-properties fo:line-height="150%"/>
      <style:text-properties fo:hyphenate="false"/>
    </style:style>
    <style:style style:name="myślnik" style:display-name="myślnik" style:family="paragraph" style:parent-style-name="Standard" style:next-style-name="Standard" style:list-style-name="WW8Num10">
      <style:paragraph-properties fo:margin-top="0.0833in" fo:line-height="120%"/>
      <style:text-properties fo:hyphenate="false"/>
    </style:style>
    <style:style style:name="Wcięty" style:display-name="Wcięty" style:family="paragraph" style:parent-style-name="Standard" style:next-style-name="Standard">
      <style:paragraph-properties fo:margin-top="0.1111in" fo:line-height="120%" fo:margin-left="0.5118in">
        <style:tab-stops/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="Times New Roman" fo:font-weight="bold" style:font-weight-asian="bold" fo:text-transform="uppercase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style:font-name="Times New Roman" fo:font-variant="small-caps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style:font-name="Times New Roman"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style:font-name="Times New Roman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style:font-name="Times New Roman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style:font-name="Times New Roman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style:font-name="Times New Roman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style:font-name="Times New Roman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style:font-name="Times New Roma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right="-0.0798in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size="8pt" style:font-size-asian="8pt" fo:hyphenate="false"/>
    </style:style>
    <style:style style:name="Textbodyindent" style:display-name="Text body indent" style:family="paragraph" style:parent-style-name="Standard">
      <style:paragraph-properties fo:margin-left="0.6895in" fo:text-indent="-0.6895in">
        <style:tab-stops/>
      </style:paragraph-properties>
      <style:text-properties fo:hyphenate="false"/>
    </style:style>
    <style:style style:name="PodpisBZŚiJ" style:display-name="Podpis BZŚiJ" style:family="paragraph" style:parent-style-name="Standard" style:next-style-name="Standard">
      <style:text-properties style:font-name="Times New Roman" fo:font-style="italic" style:font-style-asian="italic" fo:text-transform="uppercase" fo:font-size="4pt" style:font-size-asian="4pt" fo:hyphenate="false"/>
    </style:style>
    <style:style style:name="Wyp_Koło" style:display-name="Wyp_Koło" style:family="paragraph" style:parent-style-name="Wcięty" style:next-style-name="Standard" style:list-style-name="WW8Num5">
      <style:text-properties fo:hyphenate="false"/>
    </style:style>
    <style:style style:name="Wyp_Strzałki" style:display-name="Wyp_Strzałki" style:family="paragraph" style:parent-style-name="Wcięty" style:next-style-name="Standard" style:list-style-name="WW8Num3">
      <style:text-properties fo:hyphenate="false"/>
    </style:style>
    <style:style style:name="Styl1" style:display-name="Styl1" style:family="paragraph" style:parent-style-name="Standard">
      <style:paragraph-properties fo:margin-left="0.7875in" fo:text-indent="-0.7875in">
        <style:tab-stops/>
      </style:paragraph-properties>
      <style:text-properties fo:hyphenate="false"/>
    </style:style>
    <style:style style:name="Wyp_wyp" style:display-name="Wyp_wyp" style:family="paragraph" style:parent-style-name="Standard" style:next-style-name="Standard" style:list-style-name="WW8Num9">
      <style:paragraph-properties fo:margin-top="0.0833in"/>
      <style:text-properties fo:hyphenate="false"/>
    </style:style>
    <style:style style:name="Tekstblokowy" style:display-name="Tekst blokowy" style:family="paragraph" style:parent-style-name="Standard">
      <style:paragraph-properties fo:line-height="200%" fo:margin-left="3.9375in">
        <style:tab-stops/>
      </style:paragraph-properties>
      <style:text-properties fo:hyphenate="false"/>
    </style:style>
    <style:style style:name="Podpis-Firma" style:display-name="Podpis - Firma" style:family="paragraph" style:parent-style-name="Standard" style:next-style-name="Standard">
      <style:text-properties fo:hyphenate="false"/>
    </style:style>
    <style:style style:name="Zwrotgrzecznościowy" style:display-name="Zwrot grzecznościowy" style:family="paragraph" style:parent-style-name="Standard" style:next-style-name="Standard">
      <style:paragraph-properties>
        <style:tab-stops>
          <style:tab-stop style:type="left" style:position="3.9375in"/>
        </style:tab-stops>
      </style:paragraph-properties>
      <style:text-properties fo:hyphenate="false"/>
    </style:style>
    <style:style style:name="Inicjały" style:display-name="Inicjały" style:family="paragraph" style:parent-style-name="Standard" style:next-style-name="Standard">
      <style:text-properties fo:hyphenate="false"/>
    </style:style>
    <style:style style:name="Adres" style:display-name="Adres" style:family="paragraph" style:parent-style-name="Standard" style:next-style-name="Standard">
      <style:paragraph-properties fo:margin-left="0.3937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fo:font-weight="bold" style:font-weight-asian="bold" fo:font-size="20pt" style:font-size-asian="2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_w_w_w" style:display-name="W_w_w_w" style:family="paragraph" style:parent-style-name="Standard" style:next-style-name="Standard" style:list-style-name="WW8Num4">
      <style:text-properties fo:hyphenate="false"/>
    </style:style>
    <style:style style:name="Wyp_wyp_wyp" style:display-name="Wyp_wyp_wyp" style:family="paragraph" style:parent-style-name="Standard" style:next-style-name="Standard" style:list-style-name="WW8Num8"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Arial" style:font-name-complex="Times New Roman" fo:font-size="10pt" style:font-size-asian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2" fo:orphans="2" style:text-autospace="none" fo:margin-bottom="0.0833in"/>
      <style:text-properties style:font-name="Times New Roman" style:font-name-asian="Times New Roman" fo:font-size="10pt" style:font-size-asian="10pt" style:font-size-complex="12pt" fo:hyphenate="false"/>
    </style:style>
    <style:style style:name="Tytułtabeli" style:display-name="Tytuł tabeli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wcięty3" style:display-name="Tekst podstawowy wcięty 3" style:family="paragraph" style:parent-style-name="Standard">
      <style:paragraph-properties fo:margin-left="0.0305in" fo:text-indent="-0.009in">
        <style:tab-stops/>
      </style:paragraph-properties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Symbol" style:use-window-font-color="true"/>
    </style:style>
    <style:style style:name="WW8Num5z0" style:display-name="WW8Num5z0" style:family="text">
      <style:text-properties style:font-name="Symbol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="Arial" style:font-name-asian="Tahoma" style:letter-kerning="true" fo:font-size="12pt" style:font-size-asian="12pt"/>
    </style:style>
    <style:style style:name="TekstkomentarzaZnak" style:display-name="Tekst komentarza Znak" style:family="text" style:parent-style-name="Domyślnaczcionkaakapitu">
      <style:text-properties style:font-name="Arial" style:font-name-asian="Tahoma" style:letter-kerning="true" fo:font-size="12pt" style:font-size-asian="12pt"/>
    </style:style>
    <style:style style:name="TematkomentarzaZnak" style:display-name="Temat komentarza Znak" style:family="text" style:parent-style-name="TekstkomentarzaZnak">
      <style:text-properties style:font-name="Arial" style:font-name-asian="Tahoma" style:letter-kerning="true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style:letter-kerning="true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Arial" style:font-name-asian="Tahoma" style:letter-kerning="true" fo:font-size="12pt" style:font-size-asian="12pt"/>
    </style:style>
    <style:style style:name="NumberingSymbols" style:display-name="Numbering Symbols" style:family="text">
      <style:text-properties style:font-name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WW8Num3" style:display-name="WW8Num3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use-window-font-color="true"/>
    </style:style>
    <text:list-style style:name="WW8Num4" style:display-name="WW8Num4">
      <text:list-level-style-bullet text:level="1" text:style-name="WW_CharLFO6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5" style:display-name="WW8Num5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1.3784in" text:list-level-position-and-space-mode="label-alignment">
          <style:list-level-label-alignment text:label-followed-by="listtab" fo:margin-left="1.3784in" fo:text-indent="-1.3784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WW8Num8" style:display-name="WW8Num8">
      <text:list-level-style-bullet text:level="1" text:style-name="WW_CharLFO10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8Num9" style:display-name="WW8Num9">
      <text:list-level-style-bullet text:level="1" text:style-name="WW_CharLFO11LVL1" text:bullet-char="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0" style:display-name="WW8Num10">
      <text:list-level-style-bullet text:level="1" text:style-name="WW_CharLFO12LVL1" text:bullet-char="-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Calibri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Calibri"/>
    </style:style>
    <style:style style:name="WW_CharLFO13LVL4" style:family="text">
      <style:text-properties style:font-name="Calibri"/>
    </style:style>
    <style:style style:name="WW_CharLFO13LVL5" style:family="text">
      <style:text-properties style:font-name="Calibri"/>
    </style:style>
    <style:style style:name="WW_CharLFO13LVL6" style:family="text">
      <style:text-properties style:font-name="Calibri"/>
    </style:style>
    <style:style style:name="WW_CharLFO13LVL7" style:family="text">
      <style:text-properties style:font-name="Calibri"/>
    </style:style>
    <style:style style:name="WW_CharLFO13LVL8" style:family="text">
      <style:text-properties style:font-name="Calibri"/>
    </style:style>
    <style:style style:name="WW_CharLFO13LVL9" style:family="text">
      <style:text-properties style:font-name="Calibri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StarSymbol" style:font-name-asian="OpenSymbol" style:font-name-complex="OpenSymbol"/>
    </style:style>
    <style:style style:name="WW_CharLFO14LVL3" style:family="text">
      <style:text-properties style:font-name="StarSymbol" style:font-name-asian="OpenSymbol" style:font-name-complex="OpenSymbol"/>
    </style:style>
    <style:style style:name="WW_CharLFO14LVL4" style:family="text">
      <style:text-properties style:font-name="Calibri"/>
    </style:style>
    <style:style style:name="WW_CharLFO14LVL5" style:family="text">
      <style:text-properties style:font-name="Calibri"/>
    </style:style>
    <style:style style:name="WW_CharLFO14LVL6" style:family="text">
      <style:text-properties style:font-name="Calibri"/>
    </style:style>
    <style:style style:name="WW_CharLFO14LVL7" style:family="text">
      <style:text-properties style:font-name="Calibri"/>
    </style:style>
    <style:style style:name="WW_CharLFO14LVL8" style:family="text">
      <style:text-properties style:font-name="Calibri"/>
    </style:style>
    <style:style style:name="WW_CharLFO14LVL9" style:family="text">
      <style:text-properties style:font-name="Calibri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Calibri"/>
    </style:style>
    <style:style style:name="WW_CharLFO15LVL4" style:family="text">
      <style:text-properties style:font-name="Calibri"/>
    </style:style>
    <style:style style:name="WW_CharLFO15LVL5" style:family="text">
      <style:text-properties style:font-name="Calibri"/>
    </style:style>
    <style:style style:name="WW_CharLFO15LVL6" style:family="text">
      <style:text-properties style:font-name="Calibri"/>
    </style:style>
    <style:style style:name="WW_CharLFO15LVL7" style:family="text">
      <style:text-properties style:font-name="Calibri"/>
    </style:style>
    <style:style style:name="WW_CharLFO15LVL8" style:family="text">
      <style:text-properties style:font-name="Calibri"/>
    </style:style>
    <style:style style:name="WW_CharLFO15LVL9" style:family="text">
      <style:text-properties style:font-name="Calibri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Calibri"/>
    </style:style>
    <style:style style:name="WW_CharLFO16LVL5" style:family="text">
      <style:text-properties style:font-name="Calibri"/>
    </style:style>
    <style:style style:name="WW_CharLFO16LVL6" style:family="text">
      <style:text-properties style:font-name="Calibri"/>
    </style:style>
    <style:style style:name="WW_CharLFO16LVL7" style:family="text">
      <style:text-properties style:font-name="Calibri"/>
    </style:style>
    <style:style style:name="WW_CharLFO16LVL8" style:family="text">
      <style:text-properties style:font-name="Calibri"/>
    </style:style>
    <style:style style:name="WW_CharLFO16LVL9" style:family="text">
      <style:text-properties style:font-name="Calibri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Calibri"/>
    </style:style>
    <style:style style:name="WW_CharLFO17LVL4" style:family="text">
      <style:text-properties style:font-name="Calibri"/>
    </style:style>
    <style:style style:name="WW_CharLFO17LVL5" style:family="text">
      <style:text-properties style:font-name="Calibri"/>
    </style:style>
    <style:style style:name="WW_CharLFO17LVL6" style:family="text">
      <style:text-properties style:font-name="Calibri"/>
    </style:style>
    <style:style style:name="WW_CharLFO17LVL7" style:family="text">
      <style:text-properties style:font-name="Calibri"/>
    </style:style>
    <style:style style:name="WW_CharLFO17LVL8" style:family="text">
      <style:text-properties style:font-name="Calibri"/>
    </style:style>
    <style:style style:name="WW_CharLFO17LVL9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3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4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2993in" text:min-label-width="0.1104in" text:list-level-position-and-space-mode="label-alignment">
          <style:list-level-label-alignment text:label-followed-by="listtab" fo:margin-left="0.4097in" fo:text-indent="-0.1104in"/>
        </style:list-level-properties>
        <style:text-properties style:font-name="StarSymbol"/>
      </text:list-level-style-bullet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5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6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bullet text:level="3" text:style-name="WW_CharLFO16LVL3" text:bullet-char="•">
        <style:list-level-properties text:space-before="0.2993in" text:min-label-width="0.1104in" text:list-level-position-and-space-mode="label-alignment">
          <style:list-level-label-alignment text:label-followed-by="listtab" fo:margin-left="0.4097in" fo:text-indent="-0.1104in"/>
        </style:list-level-properties>
        <style:text-properties style:font-name="StarSymbol"/>
      </text:list-level-style-bullet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bullet text:level="2" text:style-name="WW_CharLFO17LVL2" text:bullet-char="•">
        <style:list-level-properties text:space-before="0.0472in" text:min-label-width="0.1534in" text:list-level-position-and-space-mode="label-alignment">
          <style:list-level-label-alignment text:label-followed-by="listtab" fo:margin-left="0.2006in" fo:text-indent="-0.1534in"/>
        </style:list-level-properties>
        <style:text-properties style:font-name="StarSymbol"/>
      </text:list-level-style-bullet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604in" fo:margin-left="0.5076in" fo:margin-bottom="0.3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p</dc:title>
    <meta:initial-creator>Wojciech Hoszek</meta:initial-creator>
    <dc:creator>admin</dc:creator>
    <meta:creation-date>2019-01-21T09:13:00Z</meta:creation-date>
    <dc:date>2019-11-26T07:41:00Z</dc:date>
    <meta:print-date>2019-11-26T07:40:00Z</meta:print-date>
    <meta:template xlink:href="Normal" xlink:type="simple"/>
    <meta:editing-cycles>5</meta:editing-cycles>
    <meta:editing-duration>PT360S</meta:editing-duration>
    <meta:document-statistic meta:page-count="1" meta:paragraph-count="6" meta:word-count="498" meta:character-count="3481" meta:row-count="24" meta:non-whitespace-character-count="2989"/>
  </office:meta>
</office:document-meta>
</file>